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rganiseren van een boekenmarkt op 7 februari 2015 in de Brinkhof te Norg, 23 december 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organiseren van een boekenmarkt op 7 februari 2015 in de Brinkhof te Norg</text:p>
            <text:p text:style-name="common-al">Datum verlening: 23 december 2014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53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rganiseren van een boekenmarkt op 7 februari 2015 in de Brinkhof te Norg, 23 december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35</meta:user-defined>
    <meta:user-defined meta:name="OVERHEIDop.GmbID/DC.identifier">gmb-2015-3535</meta:user-defined>
    <meta:user-defined meta:name="OVERHEID.Gemeente/DC.creator">Noordenvel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D 4</meta:user-defined>
    <meta:user-defined meta:name="OVERHEIDop.woonplaats">Norg</meta:user-defined>
    <meta:user-defined meta:name="OVERHEIDop.straatnaam">Brinkhofweide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2-23</meta:user-defined>
    <meta:user-defined meta:name="xs:date/OVERHEIDop.einddatum">2015-02-03</meta:user-defined>
    <meta:user-defined meta:name="OVERHEID.EPSG28992/DC.spatial">227098 565018</meta:user-defined>
    <meta:user-defined meta:name="OVERHEIDop.versieInformatie"/>
  </office:meta>
</office:document-meta>
</file>