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oestemming invulling evenementenraamvergunning voor het organiseren Boerenmarkt bij restaurant Vroeg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
            <text:span text:style-name="nadrukvet">Publicatie</text:span>
            <text:span text:style-name="nadrukvet">datum:</text:span>
            <text:span text:style-name="nadrukvet">23-04-2015</text:span>
          </text:p>
            <text:p text:style-name="common-al">Locatie: Achterdijk 1 in Bunnik</text:p>
            <text:p text:style-name="common-al">Datum en tijdstip: 9 mei 2015 van 10:00 uur tot 16:00 uur</text:p>
            <text:p text:style-name="common-al">Zaaknummer: 120666 </text:p>
            <text:p text:style-name="common-al">Bestuursorgaan: college van burgemeester en wethouders</text:p>
            <text:p text:style-name="common-al">Datum verzending besluit: 20-04-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35344</text:span><text:line-break/><text:date style:data-style-name="dag" text:fixed="true" text:date-value="2015-04-23"/><text:line-break/><text:date style:data-style-name="jaar" text:fixed="true" text:date-value="2015-04-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344</text:span><text:date style:data-style-name="nicedate" text:fixed="true" text:date-value="201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344</text:span><text:date style:data-style-name="nicedate" text:fixed="true" text:date-value="2015-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oestemming invulling evenementenraamvergunning voor het organiseren Boerenmarkt bij restaurant Vroeg in Bunn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3</meta:user-defined>
    <meta:user-defined meta:name="OVERHEIDop.publicationIssue">35344</meta:user-defined>
    <meta:user-defined meta:name="OVERHEIDop.GmbID/DC.identifier">gmb-2015-35344</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1AT</meta:user-defined>
    <meta:user-defined meta:name="OVERHEIDop.woonplaats">Bunnik</meta:user-defined>
    <meta:user-defined meta:name="OVERHEIDop.straatnaam">Provincialeweg</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0214 452875</meta:user-defined>
    <meta:user-defined meta:name="OVERHEIDop.versieInformatie"/>
  </office:meta>
</office:document-meta>
</file>