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NKELCENTRUM DE GREIDEN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shantykorenfestival op 23 mei 2015 op de stoep bij winkelcentrum de Greiden aan de Jister te Heerenveen.</text:p>
            <text:p text:style-name="tussenkopcur">Ter inzage </text:p>
            <text:p text:style-name="common-al">De aanvraag alsmede de daarbij behorende stukken liggen van 23 april 2015  tot en met 30 april 2015 gedurende 1 week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evenementenvergunning AB2015-249’.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534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NKELCENTRUM DE GREIDE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41</meta:user-defined>
    <meta:user-defined meta:name="OVERHEIDop.GmbID/DC.identifier">gmb-2015-3534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SC 72</meta:user-defined>
    <meta:user-defined meta:name="OVERHEIDop.woonplaats">Heerenveen</meta:user-defined>
    <meta:user-defined meta:name="OVERHEIDop.straatnaam">Weegbree</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386 551867</meta:user-defined>
    <meta:user-defined meta:name="OVERHEIDop.versieInformatie"/>
  </office:meta>
</office:document-meta>
</file>