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unster 52, 1613 EJ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unster 52, 1613 EJ Grootebroek</text:p>
            <text:p text:style-name="common-al">Voor: het plaatsen van een veranda  </text:p>
            <text:p text:style-name="last-al">Datum ontvangst: 14 april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5340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40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40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unster 52, 1613 EJ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340</meta:user-defined>
    <meta:user-defined meta:name="OVERHEIDop.GmbID/DC.identifier">gmb-2015-3534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EJ 52</meta:user-defined>
    <meta:user-defined meta:name="OVERHEIDop.woonplaats">Grootebroek</meta:user-defined>
    <meta:user-defined meta:name="OVERHEIDop.straatnaam">Munster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906 522735</meta:user-defined>
    <meta:user-defined meta:name="OVERHEIDop.versieInformatie"/>
  </office:meta>
</office:document-meta>
</file>