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en houden van kabel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04-2015</text:span>
          </text:p>
            <text:p text:style-name="common-al">Locatie: Mr. Van Rooijenplein te Werkhoven</text:p>
            <text:p text:style-name="common-al">Zaaknummer: 161600</text:p>
            <text:p text:style-name="common-al">Activiteit: het verwijderen van een laagspanningskabel </text:p>
            <text:p text:style-name="common-al">Bestuursorgaan: college van burgemeester en wethouders </text:p>
            <text:p text:style-name="common-al">Datum verzending besluit: 17-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3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39</meta:user-defined>
    <meta:user-defined meta:name="OVERHEIDop.GmbID/DC.identifier">gmb-2015-3533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X 13</meta:user-defined>
    <meta:user-defined meta:name="OVERHEIDop.woonplaats">Werkhoven</meta:user-defined>
    <meta:user-defined meta:name="OVERHEIDop.straatnaam">Meester van Rooijenplei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80 448631</meta:user-defined>
    <meta:user-defined meta:name="OVERHEIDop.versieInformatie"/>
  </office:meta>
</office:document-meta>
</file>