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Jannestraat 3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beperkte milieutoets (OBM)ingetrokken:</text:p>
            <text:p text:style-name="common-al">Jannestraat 3, 5327 KR, Hurwenen</text:p>
            <text:p text:style-name="common-al">De intrekking is verzonden op 13 april 2015 en heeft betrekking op het intrekken van de rechten voor het houden van vleesvarkens. Door deze intrekking vervallen de rechten voor het houden van de vergunde vee aantallen en de daarmee samenhangende ammoniakemissie. De vrijgekomen ammoniakrechten worden beschikbaar gesteld als externe saldering in het kader van de aanvraag voor een Natuurbeschermingswetvergunning t.b.v. het bedrijf van Van der Schans Melkgeiten B.V. aan de Schoofbandweg 10 te Rossum.</text:p>
            <text:p text:style-name="common-al">Als u het niet eens bent met dit besluit kunt u binnen zes weken na bovengenoemde datum van verzending een gemotiveerd bezwaarschrift bij de gemeente indienen. Een bezwaarschrift schort de werking van deze vergunning niet op. 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533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3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3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Jannestraat 3 Hurw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36</meta:user-defined>
    <meta:user-defined meta:name="OVERHEIDop.GmbID/DC.identifier">gmb-2015-3533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7KR 3</meta:user-defined>
    <meta:user-defined meta:name="OVERHEIDop.woonplaats">Hurwenen</meta:user-defined>
    <meta:user-defined meta:name="OVERHEIDop.straatnaam">Jann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8384 423676</meta:user-defined>
    <meta:user-defined meta:name="OVERHEIDop.versieInformatie"/>
  </office:meta>
</office:document-meta>
</file>