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leggen en houden van kabels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04-2015</text:span>
          </text:p>
            <text:p text:style-name="common-al">Locatie: de Rietkamp in Odijk,</text:p>
            <text:p text:style-name="common-al">Zaaknummer: 159645</text:p>
            <text:p text:style-name="common-al">Activiteit: het uitvoeren van een glasvezelkabel </text:p>
            <text:p text:style-name="common-al">Bestuursorgaan: college van burgemeester en wethouders </text:p>
            <text:p text:style-name="common-al">Datum verzending besluit: 17-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533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3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3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leggen en houden van kabels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35</meta:user-defined>
    <meta:user-defined meta:name="OVERHEIDop.GmbID/DC.identifier">gmb-2015-3533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PS 25</meta:user-defined>
    <meta:user-defined meta:name="OVERHEIDop.woonplaats">Odijk</meta:user-defined>
    <meta:user-defined meta:name="OVERHEIDop.straatnaam">Rietkamp</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217 451291</meta:user-defined>
    <meta:user-defined meta:name="OVERHEIDop.versieInformatie"/>
  </office:meta>
</office:document-meta>
</file>