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Bank 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32</text:p>
            <text:p text:style-name="common-al">Voor: bouwen woning, datum besluit 16-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533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Bank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5332</meta:user-defined>
    <meta:user-defined meta:name="OVERHEIDop.GmbID/DC.identifier">gmb-2015-3533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De Stip</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29 443858</meta:user-defined>
    <meta:user-defined meta:name="OVERHEIDop.versieInformatie"/>
  </office:meta>
</office:document-meta>
</file>