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APV vergunning voor leggen en houden van kabels in Werkhov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23-04-2015</text:span>
          </text:p>
            <text:p text:style-name="common-al">Locatie: Herenstraat 16 in Werkhoven,</text:p>
            <text:p text:style-name="common-al">Zaaknummer: 158632</text:p>
            <text:p text:style-name="common-al">Activiteit: het leggen van kabels en leidingen</text:p>
            <text:p text:style-name="common-al">Bestuursorgaan: college van burgemeester en wethouders </text:p>
            <text:p text:style-name="common-al">Datum verzending besluit: 17-04-2015 </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35321</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321</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321</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PV vergunning voor leggen en houden van kabels in Werk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3</meta:user-defined>
    <meta:user-defined meta:name="OVERHEIDop.publicationIssue">35321</meta:user-defined>
    <meta:user-defined meta:name="OVERHEIDop.GmbID/DC.identifier">gmb-2015-35321</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5RV 16</meta:user-defined>
    <meta:user-defined meta:name="OVERHEIDop.woonplaats">Werkhoven</meta:user-defined>
    <meta:user-defined meta:name="OVERHEIDop.straatnaam">Herenstraat</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5187 448513</meta:user-defined>
    <meta:user-defined meta:name="OVERHEIDop.versieInformatie"/>
  </office:meta>
</office:document-meta>
</file>