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6, ingekomen aanvraag omgevingsvergunning P. van der Sterrweg 1, 1766 EG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P. van der Sterrweg 1, 1766 EG Wieringerwaard</text:p>
            <text:p text:style-name="common-al">
            <text:span text:style-name="nadrukvet">Betreft:</text:span> het vervangen van een krooshekreiniger, een damwand en het berstellen van het beton</text:p>
            <text:p text:style-name="common-al">
            <text:span text:style-name="nadrukvet">Kenmerk:</text:span> Z-102052</text:p>
            <text:p text:style-name="common-al">
            <text:span text:style-name="nadrukvet">Datum ontvangst aanvraag:</text:span> 16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531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1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1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6, ingekomen aanvraag omgevingsvergunning P. van der Sterrweg 1, 1766 EG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15</meta:user-defined>
    <meta:user-defined meta:name="OVERHEIDop.GmbID/DC.identifier">gmb-2015-3531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eringerwaard</meta:user-defined>
    <meta:user-defined meta:name="OVERHEIDop.straatnaam">P. van der Ster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796 535523</meta:user-defined>
    <meta:user-defined meta:name="OVERHEIDop.versieInformatie"/>
  </office:meta>
</office:document-meta>
</file>