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aan de Provincialeweg 77 N411-A1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04-2015</text:span>
          </text:p>
            <text:p text:style-name="common-al">Locatie: Provincialeweg 77 N411-A12 in Bunnik</text:p>
            <text:p text:style-name="common-al">Zaaknummer: 152672</text:p>
            <text:p text:style-name="common-al">Activiteit: kabelwerkzaamheden</text:p>
            <text:p text:style-name="common-al">Bestuursorgaan: college van burgemeester en wethouders </text:p>
            <text:p text:style-name="common-al">Datum verzending besluit: 17-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531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1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1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aan de Provincialeweg 77 N411-A1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12</meta:user-defined>
    <meta:user-defined meta:name="OVERHEIDop.GmbID/DC.identifier">gmb-2015-3531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M 77</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148 452855</meta:user-defined>
    <meta:user-defined meta:name="OVERHEIDop.versieInformatie"/>
  </office:meta>
</office:document-meta>
</file>