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office:automatic-styles>
  <office:body>
    <office:text>
      <text:p text:style-name="new_page_staatscourant"/>
      <text:p text:style-name="single-kop-titel">Bekendmakingen week 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22-04-2015</text:p>
            <text:p text:style-name="common-al">Ter inzage   : 23-04-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Aggemastate 194, (11005836) plaatsen van een aanbouw.</text:p>
              </text:list-item>
              <text:list-item text:style-override="id1-3-2-2-1-6-2">
                <text:number>-</text:number>
                <text:p text:style-name="al">Agora 6, (11005860) vervangen van de pui.</text:p>
              </text:list-item>
              <text:list-item text:style-override="id1-3-2-2-1-6-3">
                <text:number>-</text:number>
                <text:p text:style-name="al">Gedempte Keizersgracht 50, (11005780) verbouwen van de begane grond.</text:p>
              </text:list-item>
              <text:list-item text:style-override="id1-3-2-2-1-6-4">
                <text:number>-</text:number>
                <text:p text:style-name="al">Jan Luykenstraat to. nr.22 t/m 44, (11005864) bouwen van 8 rijwoningen.</text:p>
              </text:list-item>
              <text:list-item text:style-override="id1-3-2-2-1-6-5">
                <text:number>-</text:number>
                <text:p text:style-name="al">Lenteklokje 147, (11005794) bouwen van een hokje.</text:p>
              </text:list-item>
              <text:list-item text:style-override="id1-3-2-2-1-6-6">
                <text:number>-</text:number>
                <text:p text:style-name="al">Susternemear tussen nr.35 en 41, (11005802) bouwen van 10 woningen.</text:p>
              </text:list-item>
              <text:list-item text:style-override="id1-3-2-2-1-6-7">
                <text:number>-</text:number>
                <text:p text:style-name="al">Tesselschadestraat 7, (11005858) herbestemmen van kantoor naar wonen.</text:p>
              </text:list-item>
              <text:list-item text:style-override="id1-3-2-2-1-6-8">
                <text:number>-</text:number>
                <text:p text:style-name="al">Van de Veldestraat 6, (11005835) kappen van een boom.</text:p>
              </text:list-item>
              <text:list-item text:style-override="id1-3-2-2-1-6-9">
                <text:number>-</text:number>
                <text:p text:style-name="al">Wijbrand de Geeststraat 24, (11005797) verbouwen van de woning.</text:p>
              </text:list-item>
            </text:list>
            <text:p text:style-name="common-al">
            <text:span text:style-name="nadrukvet">
              <text:span text:style-name="nadrukondlijn">Verdaagde</text:span>
            </text:span>
            <text:span text:style-name="nadrukvet">
              <text:span text:style-name="nadrukondlijn">aanvragen</text:span>
            </text:span>
            <text:span text:style-name="nadrukvet">
              <text:span text:style-name="nadrukondlijn">vergunningen</text:span>
            </text:span>
            <text:span text:style-name="nadrukvet">
              <text:span text:style-name="nadrukondlij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p text:style-name="common-al">-Nieuw Vossepark thv. Tesselschadestraat en Vondelstraat,  (11004327) bouwen 16 rijwoningen, einddatum 05-06-2015.</text:p>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5">
              <text:list-item text:style-override="id1-3-2-2-1-15-1">
                <text:number>-</text:number>
                <text:p text:style-name="al">Albert Schweitzerstraat 108, (11004949) vervangen van de kozijnen, verzenddatum 10-04-2015.</text:p>
              </text:list-item>
              <text:list-item text:style-override="id1-3-2-2-1-15-2">
                <text:number>-</text:number>
                <text:p text:style-name="al">Boterhoek 1 en 3, (11005418) plaatsen van een nieuw hekwerk, verzenddatum 10-04-2015.</text:p>
              </text:list-item>
              <text:list-item text:style-override="id1-3-2-2-1-15-3">
                <text:number>-</text:number>
                <text:p text:style-name="al">It Molelân 1 te Grou (<text:span text:style-name="nadrukcur">rectificatie </text:span><text:span text:style-name="nadrukcur">HaH</text:span><text:span text:style-name="nadrukcur"> 14-01-2015 m.b.t.</text:span><text:span text:style-name="nadrukcur">locatie: Jister 1 te Grou</text:span>), (11004420) plaatsen van reclame, verzenddatum 10-04-2015.</text:p>
              </text:list-item>
              <text:list-item text:style-override="id1-3-2-2-1-15-4">
                <text:number>-</text:number>
                <text:p text:style-name="al">Master Gorterstrjitte 19 te Reduzum, (11004579) bouwen van een 1e verdieping op de bestaande aanbouw , verzenddatum 14-04-2015.</text:p>
              </text:list-item>
              <text:list-item text:style-override="id1-3-2-2-1-15-5">
                <text:number>-</text:number>
                <text:p text:style-name="al">Molenstraat 14 te Grou, (11004836) plaatsen van een dakkapel, verzenddatum 08-04-2015.</text:p>
              </text:list-item>
              <text:list-item text:style-override="id1-3-2-2-1-15-6">
                <text:number>-</text:number>
                <text:p text:style-name="al">Oostergoostraat 26 te Grou, (11004447) plaatsen van een opbouw op de bestaande uitbouw, verzenddatum.</text:p>
              </text:list-item>
              <text:list-item text:style-override="id1-3-2-2-1-15-7">
                <text:number>-</text:number>
                <text:p text:style-name="al">Pastorijsingel 18 te Wirdum, (11002196) aanleggen van een oprit, verzenddatum 14-04-2015.</text:p>
              </text:list-item>
              <text:list-item text:style-override="id1-3-2-2-1-15-8">
                <text:number>-</text:number>
                <text:p text:style-name="al">Ruiterskwartier 111, (11002950) vervangen van de zonwering, verzenddatum 13-04-2015.</text:p>
              </text:list-item>
              <text:list-item text:style-override="id1-3-2-2-1-15-9">
                <text:number>-</text:number>
                <text:p text:style-name="al">Sint Jacobsstraat 26a t/m 26z, (11005055) verbouwen van het pand en het wijzigen van de bestemming, verzenddatum 14-04-2015.</text:p>
              </text:list-item>
              <text:list-item text:style-override="id1-3-2-2-1-15-10">
                <text:number>-</text:number>
                <text:p text:style-name="al">Stationsweg 1, (11004976) plaatsen van gevelreclame, verzenddatum 10-04-2015.</text:p>
              </text:list-item>
              <text:list-item text:style-override="id1-3-2-2-1-15-11">
                <text:number>-</text:number>
                <text:p text:style-name="al">Stationsweg 14, 20a en 20b, (11004253) verbouwen van het pand, verzenddatum 07-04-2015.</text:p>
              </text:list-item>
            </text:list>
            <text:p text:style-name="common-al">Geweigerde omgevingsvergunning</text:p>
            <text:p text:style-name="common-al">-Oedsmawei 22 te Grou, (11005601) bouwen van een woning, 17-04-  2015.</text:p>
            <text:p text:style-name="common-al">Ingetrokken omgevingsvergunning</text:p>
            <text:p text:style-name="common-al">-Rectificatie: Langesân 108,110,114 en 124, (10794476)  balkonuitbreiding 9 woningen.</text:p>
            <text:p text:style-name="common-al">Verleende standplaatsvergunning</text:p>
            <text:list text:style-name="id1-3-2-2-1-21">
              <text:list-item text:style-override="id1-3-2-2-1-21-1">
                <text:number>-</text:number>
                <text:p text:style-name="al">Cambuurplein, (11005827) verkoop van Vietnamese Loempia`s op woensdag en donderdag, van 1 mei 2015 t/m 1 mei 2016, verzenddatum 15-04-2015.</text:p>
              </text:list-item>
              <text:list-item text:style-override="id1-3-2-2-1-21-2">
                <text:number>-</text:number>
                <text:p text:style-name="al">Lange Pijp, (11005750) promotieactie Lipton Ice Tea, op 4 juli 2015, verzenddatum 09-04-2015.</text:p>
              </text:list-item>
              <text:list-item text:style-override="id1-3-2-2-1-21-3">
                <text:number>-</text:number>
                <text:p text:style-name="al">Lange Pijp, (11005798) promotieactie Amstel Radler 0.0%, op 23 mei 2015, verzenddatum 14-04-2015.</text:p>
              </text:list-item>
              <text:list-item text:style-override="id1-3-2-2-1-21-4">
                <text:number>-</text:number>
                <text:p text:style-name="al">Lombardplein, (11005675) plaatsen van een tent tbv. verkoop van etenswaar, op 27 april 2015, verzenddatum 10-04-2015.</text:p>
              </text:list-item>
              <text:list-item text:style-override="id1-3-2-2-1-21-5">
                <text:number>-</text:number>
                <text:p text:style-name="al">Nieuwestad 114 , (11005826) marktkraam voor de winkel, op 27 april 2015, verzenddatum 15-04-2015.</text:p>
              </text:list-item>
              <text:list-item text:style-override="id1-3-2-2-1-21-6">
                <text:number>-</text:number>
                <text:p text:style-name="al">Nieuwestad 122 , (11005677) marktkraam voor de winkel, op 27 april 2015, verzenddatum 10-04-2015.</text:p>
              </text:list-item>
              <text:list-item text:style-override="id1-3-2-2-1-21-7">
                <text:number>-</text:number>
                <text:p text:style-name="al">Nieuwestad 138, (11005822) marktkraam voor de winkel, op 27 april 2015, verzenddatum 15-04-2015.</text:p>
              </text:list-item>
              <text:list-item text:style-override="id1-3-2-2-1-21-8">
                <text:number>-</text:number>
                <text:p text:style-name="al">Ruiterskwartier 153, (10925631) marktkraam voor de winkel, op 27 april 2015, verzenddatum 09-04-2015.</text:p>
              </text:list-item>
              <text:list-item text:style-override="id1-3-2-2-1-21-9">
                <text:number>-</text:number>
                <text:p text:style-name="al">Sint Jacobstraat thv. nr.4, (11005678) plaatsen van een kraam, op 27 april 2015, verzenddatum 10-04-2015.</text:p>
              </text:list-item>
              <text:list-item text:style-override="id1-3-2-2-1-21-10">
                <text:number>-</text:number>
                <text:p text:style-name="al">Wirdumerdijk 26 , (11005824) marktkraam voor de winkel, op 27 april 2015, verzenddatum 15-04-2015.</text:p>
              </text:list-item>
            </text:list>
            <text:p text:style-name="common-al">Verleende ontheffing gebruik openbare ruimte</text:p>
            <text:list text:style-name="id1-3-2-2-1-23">
              <text:list-item text:style-override="id1-3-2-2-1-23-1">
                <text:number>-</text:number>
                <text:p text:style-name="al">Berkenstraat thv. nr.22, (11005755) plaatsen van een bouwcontainer, van 15 april t/m 1 mei 2015, verzenddatum 14-04-2015.</text:p>
              </text:list-item>
              <text:list-item text:style-override="id1-3-2-2-1-23-2">
                <text:number>-</text:number>
                <text:p text:style-name="al">Harlingertrekweg thv. nr.57, (11005666) plaatsen van een mobiele telekraan, op 13 april 2015, verzenddatum 09-04-2015.</text:p>
              </text:list-item>
              <text:list-item text:style-override="id1-3-2-2-1-23-3">
                <text:number>-</text:number>
                <text:p text:style-name="al">Hobbemastraat, (11005854) plaatsen van bouwketen en opslag containers, van 17 april t/m 31 augustus 2015, verzenddatum 17-04-2015.</text:p>
              </text:list-item>
              <text:list-item text:style-override="id1-3-2-2-1-23-4">
                <text:number>-</text:number>
                <text:p text:style-name="al">Marshallweg, (11005067) plaatsen van 2 informatieborden, verzenddatum 09-04-2015.</text:p>
              </text:list-item>
            </text:list>
            <text:p text:style-name="common-al">Verleende ontheffing gebruik openbare ruimte, met geluidsontheffing</text:p>
            <text:p text:style-name="common-al">-Lange Pijp, (11005367) hoogwerker die het Zwaard van Grutte Pier uitbeeldt, van 23 t/m 24 april 2015, verzenddatum 14-04-2015.</text:p>
            <text:p text:style-name="common-al">Verleende evenementenvergunning</text:p>
            <text:p text:style-name="common-al">-Waagplein, (10920494) het houden van een lunchconcert, op 30 juni 2015, verzenddatum 13-04-2015.</text:p>
            <text:p text:style-name="common-al">Verleende evenementenvergunning, met geluidsontheffing</text:p>
            <text:list text:style-name="id1-3-2-2-1-29">
              <text:list-item text:style-override="id1-3-2-2-1-29-1">
                <text:number>-</text:number>
                <text:p text:style-name="al">Mata Hari plein, Groot Schavernek, (11002390) Dance event, op 27 april 2015, verzenddatum 08-04-2015.</text:p>
              </text:list-item>
              <text:list-item text:style-override="id1-3-2-2-1-29-2">
                <text:number>-</text:number>
                <text:p text:style-name="al">Oldehoofsterkerkhof, (11002326) CityRock en Into the Grave, van 7 t/m 8 augustus 2015, verzenddatum 10-04-2015.</text:p>
              </text:list-item>
            </text:list>
            <text:p text:style-name="common-al">Verleende collectevergunning</text:p>
            <text:list text:style-name="id1-3-2-2-1-31">
              <text:list-item text:style-override="id1-3-2-2-1-31-1">
                <text:number>-</text:number>
                <text:p text:style-name="al">Week 17, (11003063) Longfonds, houden van een huis aan huis  collecte.</text:p>
              </text:list-item>
              <text:list-item text:style-override="id1-3-2-2-1-31-2">
                <text:number>-</text:number>
                <text:p text:style-name="al">Week 18, (11001339) Oranje Fonds, houden van een huis aan huis  collecte.</text:p>
              </text:list-item>
              <text:list-item text:style-override="id1-3-2-2-1-31-3">
                <text:number>-</text:number>
                <text:p text:style-name="al">Week 18, (11005749) Leeuwarder Zwaluwen, houden van een huis aan  huis koekactie.</text:p>
              </text:list-item>
            </text:list>
            <text:p text:style-name="common-al">Meldingen kleinschalige evenementen</text:p>
            <text:list text:style-name="id1-3-2-2-1-33">
              <text:list-item text:style-override="id1-3-2-2-1-33-1">
                <text:number>-</text:number>
                <text:p text:style-name="al">Droppingsstraat, (10924082) Kinderfeest, op 26 april 2015,  verzenddatum 13-04-2015.</text:p>
              </text:list-item>
              <text:list-item text:style-override="id1-3-2-2-1-33-2">
                <text:number>-</text:number>
                <text:p text:style-name="al">Kerkebuurt/Wijde Steeg te Jirnsum, (11005733) Koningsdag, op 27  april 2015, verzenddatum 09-04-2015.</text:p>
              </text:list-item>
              <text:list-item text:style-override="id1-3-2-2-1-33-3">
                <text:number>-</text:number>
                <text:p text:style-name="al">Prinsentuin, (10925448) openlucht kerkdienst, op 14 mei 2015,  verzenddatum 09-04-2015.</text:p>
              </text:list-item>
            </text:list>
            <text:p text:style-name="common-al">
            <text:span text:style-name="nadrukvet">
              <text:span text:style-name="nadrukondlijn">Ingekomen kapmeldingen</text:span>
            </text:span>
          </text:p>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text:p>
            <text:list text:style-name="id1-3-2-2-1-36">
              <text:list-item text:style-override="id1-3-2-2-1-36-1">
                <text:number>-</text:number>
                <text:p text:style-name="al">De Buorkerij 13 te Grou, (11005843) 2 Alnus spaethii.</text:p>
              </text:list-item>
              <text:list-item text:style-override="id1-3-2-2-1-36-2">
                <text:number>-</text:number>
                <text:p text:style-name="al">Douwe Kalmaleane 101, (11005814) 2 Platanus hispanica.</text:p>
              </text:list-item>
              <text:list-item text:style-override="id1-3-2-2-1-36-3">
                <text:number>-</text:number>
                <text:p text:style-name="al">Kamgras 24, (11005815) 1 Prunus serrulate.</text:p>
              </text:list-item>
              <text:list-item text:style-override="id1-3-2-2-1-36-4">
                <text:number>-</text:number>
                <text:p text:style-name="al">Oostergoweg, (11005817) 2 Populus.</text:p>
              </text:list-item>
            </text:list>
            <text:p text:style-name="common-al">
            <text:span text:style-name="nadrukvet">
              <text:span text:style-name="nadrukondlijn">Ontwerpbesluiten - uitgebreide procedure</text:span>
            </text:span>
          </text:p>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text:span><text:span text:style-name="nadrukcur">oor meer informatie over zienswijze</text:span><text:span text:style-name="nadrukcur"> indienen op</text:span><text:span text:style-name="nadrukcur"><text:span text:style-name="nadrukondlijn">www.leeuwarden.nl/</text:span></text:span><text:span text:style-name="nadrukcur"><text:span text:style-name="nadrukondlijn">zienswijz</text:span></text:span><text:span text:style-name="nadrukcur"><text:span text:style-name="nadrukondlijn">e</text:span></text:span>.</text:p>
            <text:p text:style-name="common-al">Inzage vanaf 23 april 2015 voor een periode van 6 weken. </text:p>
            <text:p text:style-name="common-al">Ontwerpbeschikkingen omgevingsvergunning</text:p>
            <text:p text:style-name="common-al">-Burd 18 te Grou, (11000874) ontgraven van de Suderburd tot open water.</text:p>
            <text:p text:style-name="common-al">
            <text:span text:style-name="nadrukvet">
              <text:span text:style-name="nadrukondlijn">Definitieve besluiten</text:span>
            </text:span>
            <text:span text:style-name="nadrukvet">
              <text:span text:style-name="nadrukondlijn"> - </text:span>
            </text:span>
            <text:span text:style-name="nadrukvet">
              <text:span text:style-name="nadrukondlijn">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Kijk voor meer informatie over beroepschrift indienen op<text:span text:style-name="nadrukcur"><text:span text:style-name="nadrukondlijn"> www.leeuwarden.nl/beroepschrift</text:span></text:span><text:span text:style-name="nadrukcur">.</text:span></text:p>
            <text:p text:style-name="common-al">Inzage vanaf 23 april 2015 voor een periode van 6 weken bij de balie in het Stadskantoor, gedurende deze periode kunt u beroep instellen. </text:p>
            <text:p text:style-name="last-al">Verleende omgevingsvergunning</text:p>
            <text:list text:style-name="id1-3-2-2-1-46">
              <text:list-item text:style-override="id1-3-2-2-1-46-1">
                <text:number>-</text:number>
                <text:p text:style-name="al">De Trije Hikken 1 te Wergea, (11002303) het plaatsen van een mestfoliebassin.</text:p>
              </text:list-item>
              <text:list-item text:style-override="id1-3-2-2-1-46-2">
                <text:number>-</text:number>
                <text:p text:style-name="al">Grote Kerkstraat 27, 27a, 27b, 29, 29a t/m 29e, (11002387) verbouwen van de panden tot acht appartementen en een kleine kantooruni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3530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0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0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09</meta:user-defined>
    <meta:user-defined meta:name="OVERHEIDop.GmbID/DC.identifier">gmb-2015-35309</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