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in’s Place, aanvraag ontheffing sluitingsuur voor het horecabedrijf aan de Korte Kapoenie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Metin’s Place voor het langer geopend hebben van het horecabedrijf aan de Korte Kapoeniestraat 7 in Doetinchem op 27 april 2015 van 01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30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in’s Place, aanvraag ontheffing sluitingsuur voor het horecabedrijf aan de Korte Kapoenie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07</meta:user-defined>
    <meta:user-defined meta:name="OVERHEIDop.GmbID/DC.identifier">gmb-2015-35307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A 7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4</meta:user-defined>
    <meta:user-defined meta:name="OVERHEID.EPSG28992/DC.spatial">216849 442255</meta:user-defined>
    <meta:user-defined meta:name="OVERHEIDop.versieInformatie"/>
  </office:meta>
</office:document-meta>
</file>