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veen - Hoofdstraat 139: voor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april 2015. Verleend op 21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8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530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0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Hoofdstraat 139: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05</meta:user-defined>
    <meta:user-defined meta:name="OVERHEIDop.GmbID/DC.identifier">gmb-2015-3530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R 139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120 524239</meta:user-defined>
    <meta:user-defined meta:name="OVERHEIDop.versieInformatie"/>
  </office:meta>
</office:document-meta>
</file>