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Poldervaartbrug (spoor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uitvoeren van werk, geen bouwwerk zijnde, of van werkzaamheden.</text:p>
            <text:p text:style-name="common-al"/>
            <text:p text:style-name="common-al">Verleend op 20 april 2015.</text:p>
            <text:p text:style-name="common-al"/>
            <text:p text:style-name="common-al">Projectomschrijving: het bijwerken van de conservering van de spoorbrug en het herstellen van het schouwpa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30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0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oldervaartbrug (spoor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303</meta:user-defined>
    <meta:user-defined meta:name="OVERHEIDop.GmbID/DC.identifier">gmb-2015-3530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Poldervaartpa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532 437105</meta:user-defined>
    <meta:user-defined meta:name="OVERHEIDop.versieInformatie"/>
  </office:meta>
</office:document-meta>
</file>