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chtum - Noordenveldseweg 3: voor het kappen van een kast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1 april 2015. Verleend op 21 april 2015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1494-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35300</text:span><text:line-break/><text:date style:data-style-name="dag" text:fixed="true" text:date-value="2015-04-23"/><text:line-break/><text:date style:data-style-name="jaar" text:fixed="true" text:date-value="2015-04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300</text:span><text:date style:data-style-name="nicedate" text:fixed="true" text:date-value="201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300</text:span><text:date style:data-style-name="nicedate" text:fixed="true" text:date-value="201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chtum - Noordenveldseweg 3: voor het kappen van een kastan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3</meta:user-defined>
    <meta:user-defined meta:name="OVERHEIDop.publicationIssue">35300</meta:user-defined>
    <meta:user-defined meta:name="OVERHEIDop.GmbID/DC.identifier">gmb-2015-35300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754NZ 3</meta:user-defined>
    <meta:user-defined meta:name="OVERHEIDop.woonplaats">Wachtum</meta:user-defined>
    <meta:user-defined meta:name="OVERHEIDop.straatnaam">Noordenveldseweg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7170 527244</meta:user-defined>
    <meta:user-defined meta:name="OVERHEIDop.versieInformatie"/>
  </office:meta>
</office:document-meta>
</file>