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Zuiderveen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>- De heer J. Tuenter voor het veranderen van de inrichting Agro Service Tuenter VOF aan Zuiderveen 25 te Winschoten. </text:p>
            <text:p text:style-name="last-al">Winscho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53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Zuiderveen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30</meta:user-defined>
    <meta:user-defined meta:name="OVERHEIDop.GmbID/DC.identifier">gmb-2015-353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TB 42</meta:user-defined>
    <meta:user-defined meta:name="OVERHEIDop.woonplaats">Winschoten</meta:user-defined>
    <meta:user-defined meta:name="OVERHEIDop.straatnaam">Zuiderveen|r:N972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486 572884</meta:user-defined>
    <meta:user-defined meta:name="OVERHEIDop.versieInformatie"/>
  </office:meta>
</office:document-meta>
</file>