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Stationsweg ong. ter hoogte van spoorlijn Zutphen-Enschede kadastraal bekend Lochem C208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15 is deze omgevingsvergunning bekend gemaakt aan de aanvrager van de vergunning:</text:p>
            <text:p text:style-name="common-al">Stationsweg ong. ter hoogte van spoorlijn Zutphen-Enschede kadastraal bekend Lochem C2083, het aanbrengen van faunavoorzieningen onder het spoor, nr. 2015-00635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5298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9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9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Stationsweg ong. ter hoogte van spoorlijn Zutphen-Enschede kadastraal bekend Lochem C20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5298</meta:user-defined>
    <meta:user-defined meta:name="OVERHEIDop.GmbID/DC.identifier">gmb-2015-3529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63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CV 1</meta:user-defined>
    <meta:user-defined meta:name="OVERHEIDop.woonplaats">Lochem</meta:user-defined>
    <meta:user-defined meta:name="OVERHEIDop.straatnaam">Stationsplein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6097 464786</meta:user-defined>
    <meta:user-defined meta:name="OVERHEIDop.versieInformatie"/>
  </office:meta>
</office:document-meta>
</file>