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Zweeloërstraat 24: voor het uitbreiden van de woning en het renover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11 februari 2015. Verleend op 21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7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529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9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9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Zweeloërstraat 24: voor het uitbreiden van de woning en het renover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94</meta:user-defined>
    <meta:user-defined meta:name="OVERHEIDop.GmbID/DC.identifier">gmb-2015-3529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G 24</meta:user-defined>
    <meta:user-defined meta:name="OVERHEIDop.woonplaats">Noord-Sleen</meta:user-defined>
    <meta:user-defined meta:name="OVERHEIDop.straatnaam">Zweeloë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314 534714</meta:user-defined>
    <meta:user-defined meta:name="OVERHEIDop.versieInformatie"/>
  </office:meta>
</office:document-meta>
</file>