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8-02-2015</text:p>
            <text:p text:style-name="common-al">Vergunningszaak: Omgevingsvergunning</text:p>
            <text:p text:style-name="common-al">Dossiernummer: WABO15/00038</text:p>
            <text:p text:style-name="common-al">Locatie: Eerste Groenelaan 37 te Castricum</text:p>
            <text:p text:style-name="common-al">Activiteit: het plaatsen van een carport</text:p>
            <text:p text:style-name="common-al">Fase: Vergunning verleend</text:p>
            <text:p text:style-name="tussenkopcur">
            <text:span text:style-name="nadrukvet">Bezwaar</text:span>
          </text:p>
            <text:p text:style-name="tussenkopcur">Indien u het niet eens bent met de inhoud van bovengenoemd besluit kunt u hiertegen binnen 6 weken na de dag van verzending van de vergunning (zie datum) een bezwaarschrift indienen bij de gemeente.</text:p>
            <text:p text:style-name="last-al">Vermeld in uw bezwaarschrift uw telefoonnummer, de gemeente kan telefonisch contact met u opnemen om te bespreken wat de beste behandeling is van uw bezwaarschri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35260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260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260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laats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5260</meta:user-defined>
    <meta:user-defined meta:name="OVERHEIDop.GmbID/DC.identifier">gmb-2015-35260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TA</meta:user-defined>
    <meta:user-defined meta:name="OVERHEIDop.woonplaats">Castricum</meta:user-defined>
    <meta:user-defined meta:name="OVERHEIDop.straatnaam">Eerste Groenelaa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4-20</meta:user-defined>
    <meta:user-defined meta:name="OVERHEID.EPSG28992/DC.spatial">105827 507727</meta:user-defined>
    <meta:user-defined meta:name="OVERHEIDop.versieInformatie"/>
  </office:meta>
</office:document-meta>
</file>