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Renselweg 1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>- De heer H. Steenhuis voor het uitbreiden van de activiteiten binnen de inrichting Steenhuis Recycling aan de Renselweg 1a te Winschoten. </text:p>
            <text:p text:style-name="last-al">Winschoten, 14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3526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26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Renselweg 1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26</meta:user-defined>
    <meta:user-defined meta:name="OVERHEIDop.GmbID/DC.identifier">gmb-2015-3526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AX 1a</meta:user-defined>
    <meta:user-defined meta:name="OVERHEIDop.woonplaats">Winschoten</meta:user-defined>
    <meta:user-defined meta:name="OVERHEIDop.straatnaam">Rensel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174 574151</meta:user-defined>
    <meta:user-defined meta:name="OVERHEIDop.versieInformatie"/>
  </office:meta>
</office:document-meta>
</file>