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Heerestraat 33 te Roden, het veranderen van een puikozijn en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Heerestraat 33</text:p>
            <text:p text:style-name="common-al">Activiteit: het veranderen van een kozijn en het aanbrengen van reclame</text:p>
            <text:p text:style-name="common-al">Datum verlening: 16 april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525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5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5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eerestraat 33 te Roden, het veranderen van een puikozijn en het aanbre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259</meta:user-defined>
    <meta:user-defined meta:name="OVERHEIDop.GmbID/DC.identifier">gmb-2015-3525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D 33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828 572718</meta:user-defined>
    <meta:user-defined meta:name="OVERHEIDop.versieInformatie"/>
  </office:meta>
</office:document-meta>
</file>