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Afwijking Norgerweg 18 te Een, het tijdelijk plaatsen van e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18</text:p>
            <text:p text:style-name="common-al">Activiteit: het tijdelijk plaatsen van een unit</text:p>
            <text:p text:style-name="common-al">Datum besluit: 16 april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25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5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 Norgerweg 18 te Een, het tijdelijk plaatsen van ee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252</meta:user-defined>
    <meta:user-defined meta:name="OVERHEIDop.GmbID/DC.identifier">gmb-2015-35252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H 18</meta:user-defined>
    <meta:user-defined meta:name="OVERHEIDop.woonplaats">Een</meta:user-defined>
    <meta:user-defined meta:name="OVERHEIDop.straatnaam">Nor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711 565922</meta:user-defined>
    <meta:user-defined meta:name="OVERHEIDop.versieInformatie"/>
  </office:meta>
</office:document-meta>
</file>