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elhem, Palmberg 24,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16 april 2015 is een aanvraag ingediend voor een omgevingsvergunning. De aanvraag is geregistreerd onder nummer 2015-0817. De aanvraag gaat over het plaatsen van een dakkapel aan de Palmberg 24 in Zelhem.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35249</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249</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249</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Palmberg 24, het plaatsen van een dakkap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3</meta:user-defined>
    <meta:user-defined meta:name="OVERHEIDop.publicationIssue">35249</meta:user-defined>
    <meta:user-defined meta:name="OVERHEIDop.GmbID/DC.identifier">gmb-2015-35249</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1DJ 24</meta:user-defined>
    <meta:user-defined meta:name="OVERHEIDop.woonplaats">Zelhem</meta:user-defined>
    <meta:user-defined meta:name="OVERHEIDop.straatnaam">Palmber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9948</meta:user-defined>
    <meta:user-defined meta:name="OVERHEID.EPSG28992/DC.spatial">221175 447074</meta:user-defined>
    <meta:user-defined meta:name="OVERHEIDop.versieInformatie"/>
  </office:meta>
</office:document-meta>
</file>