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office:automatic-styles>
  <office:body>
    <office:text>
      <text:p text:style-name="new_page_staatscourant"/>
      <text:p text:style-name="single-kop-titel">Verleende vergunningen op grond van de Algemeen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ieder voor zover het hun bevoegdheid betreft</text:p>
            <text:p text:style-name="common-al">•Het organiseren van het evenement “Eindfeest 40 jaar Bijvanck” op 31 mei 2015 van 14.00 tot 19.00 uur in en om de Malbak aan de Wetering 122 (1261 NK) en op de burgemeester Tijdemanplein (1261 MW), verzonden 9 april 2015.</text:p>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tussenkopcur">
            <text:span text:style-name="nadrukvet">Verkeersmaatregelen</text:span>
            <text:span text:style-name="nadrukvet"/>
          </text:p>
            <text:p text:style-name="tussenkopcur">
            <text:span text:style-name="nadrukvet">Wegafsluitingen</text:span>
          </text:p>
            <text:p text:style-name="common-al">In verband met activiteiten op Koningsdag, maandag 27 april 2015, zullen die dag van <text:span text:style-name="nadrukvet">06:00</text:span> uur tot en met <text:span text:style-name="nadrukvet">23:00</text:span> uur, verschillende wegen in het dorp worden afgesloten en zal het verkeer worden omgeleid via de Bussummerweg en Piepersweg. Het gaat om de volgende wegen en weggedeelten:</text:p>
            <text:p text:style-name="common-al">A. de volgende weggedeelten worden afgesloten voor alle voertuigen in beide richtingen, </text:p>
            <text:list text:style-name="id1-3-2-1-1-10">
              <text:list-item text:style-override="id1-3-2-1-1-10-1">
                <text:number>•</text:number>
                <text:p text:style-name="al">Dorpsstraat vanaf kruising met Meentweg tot en met kruising Middenweg doorlopend tot en met de kruising met het Fransepad; </text:p>
              </text:list-item>
              <text:list-item text:style-override="id1-3-2-1-1-10-2">
                <text:number>•</text:number>
                <text:p text:style-name="al">Angerechtsweg vanaf de Langeweg tot aan de Dorpsstraat; </text:p>
              </text:list-item>
              <text:list-item text:style-override="id1-3-2-1-1-10-3">
                <text:number>•</text:number>
                <text:p text:style-name="al">Schoolstraat vanaf de Torenlaan tot aan de Raadhuisstraat; </text:p>
              </text:list-item>
              <text:list-item text:style-override="id1-3-2-1-1-10-4">
                <text:number>•</text:number>
                <text:p text:style-name="al">Middenweg vanaf de Dorpsstraat tot de Raadhuisstraat; </text:p>
              </text:list-item>
              <text:list-item text:style-override="id1-3-2-1-1-10-5">
                <text:number>•</text:number>
                <text:p text:style-name="al">Binnenweg vanaf de Langeweg tot aan Brinklaan; </text:p>
              </text:list-item>
              <text:list-item text:style-override="id1-3-2-1-1-10-6">
                <text:number>•</text:number>
                <text:p text:style-name="al">Eemnesserweg vanaf Kerkpad tot aan de Dorpsstraat; </text:p>
              </text:list-item>
              <text:list-item text:style-override="id1-3-2-1-1-10-7">
                <text:number>•</text:number>
                <text:p text:style-name="al">Fransepad vanaf Dorpsstraat tot aan de Stachouwerweg; </text:p>
              </text:list-item>
              <text:list-item text:style-override="id1-3-2-1-1-10-8">
                <text:number>•</text:number>
                <text:p text:style-name="al">Brinklaan vanaf het Fransepad tot en met de Dorpsstraat; </text:p>
              </text:list-item>
              <text:list-item text:style-override="id1-3-2-1-1-10-9">
                <text:number>•</text:number>
                <text:p text:style-name="al">Meentweg vanaf de Dorpstraat tot de Burg Heerschopweg; </text:p>
              </text:list-item>
              <text:list-item text:style-override="id1-3-2-1-1-10-10">
                <text:number>•</text:number>
                <text:p text:style-name="al">Burg de Jongweg vanaf de Brinklaan tot aan de Langeweg; </text:p>
              </text:list-item>
              <text:list-item text:style-override="id1-3-2-1-1-10-11">
                <text:number>•</text:number>
                <text:p text:style-name="al">Binnendoor vanaf het Achterom tot aan de Raadhuisstraat; </text:p>
              </text:list-item>
              <text:list-item text:style-override="id1-3-2-1-1-10-12">
                <text:number>•</text:number>
                <text:p text:style-name="al">Kerklaan vanaf het Fransepad tot de st Vitusweg; </text:p>
              </text:list-item>
              <text:list-item text:style-override="id1-3-2-1-1-10-13">
                <text:number>•</text:number>
                <text:p text:style-name="al">Achterom vanaf het Binnendoor tot aan de Huizerweg; </text:p>
              </text:list-item>
              <text:list-item text:style-override="id1-3-2-1-1-10-14">
                <text:number>•</text:number>
                <text:p text:style-name="al">Achterom vanaf de Burg Heerschopweg tot aan de Huizerweg; </text:p>
              </text:list-item>
              <text:list-item text:style-override="id1-3-2-1-1-10-15">
                <text:number>•</text:number>
                <text:p text:style-name="al">Kuijerpad tussen de Middenweg en de Eemnesserweg;</text:p>
              </text:list-item>
              <text:list-item text:style-override="id1-3-2-1-1-10-16">
                <text:number>•</text:number>
                <text:p text:style-name="al">Torenlaan vanaf Bussummerweg tot aan de Huizerweg;</text:p>
              </text:list-item>
              <text:list-item text:style-override="id1-3-2-1-1-10-17">
                <text:number>•</text:number>
                <text:p text:style-name="al">Huizerweg vanaf de Torenlaan tot aan de Smedenweg.</text:p>
                <text:list text:style-name="id1-3-2-1-1-10-17-3">
                  <text:list-item text:style-override="id1-3-2-1-1-10-17-3-1">
                    <text:number>B.</text:number>
                    <text:p text:style-name="al">op de volgende weggedeelten is het parkeren aan beide zijden verboden:</text:p>
                  </text:list-item>
                </text:list>
              </text:list-item>
              <text:list-item text:style-override="id1-3-2-1-1-10-18">
                <text:number>•</text:number>
                <text:p text:style-name="al">Torenlaan vanaf de Bussumerweg tot aan de Huizerweg; </text:p>
              </text:list-item>
              <text:list-item text:style-override="id1-3-2-1-1-10-19">
                <text:number>•</text:number>
                <text:p text:style-name="al">Huizerweg vanaf de Torenlaan tot aan de Smedenweg.</text:p>
              </text:list-item>
            </text:list>
            <text:p text:style-name="common-al">Op de onder A en B genoemde wegen en weggedeelten is parkeren van 06:00 uur tot en met 23:00 uur gedurende deze dag niet toegestaan.</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35237</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37</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37</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237</meta:user-defined>
    <meta:user-defined meta:name="OVERHEIDop.GmbID/DC.identifier">gmb-2015-35237</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B 10</meta:user-defined>
    <meta:user-defined meta:name="OVERHEIDop.woonplaats">Blaricum</meta:user-defined>
    <meta:user-defined meta:name="OVERHEIDop.straatnaam">Kerk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596 475982</meta:user-defined>
    <meta:user-defined meta:name="OVERHEIDop.versieInformatie"/>
  </office:meta>
</office:document-meta>
</file>