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mnesserweg 22d, 1261 HG, het vellen van 10 bomen, ingekomen 30 maart 2015;</text:p>
              </text:list-item>
              <text:list-item text:style-override="id1-3-2-1-1-1-2">
                <text:number>•</text:number>
                <text:p text:style-name="al">Eemnesserweg 22<text:span text:style-name="sup"/>e, 1261HG, het vellen van 5 bomen, ingekomen 31 maart 2015;</text:p>
              </text:list-item>
              <text:list-item text:style-override="id1-3-2-1-1-1-3">
                <text:number>•</text:number>
                <text:p text:style-name="al">Lanphenlaan 15, 1261 WS, het plaatsen van een kelder onder de reeds vergunde woning, ingekomen 31 maart 2015;</text:p>
              </text:list-item>
              <text:list-item text:style-override="id1-3-2-1-1-1-4">
                <text:number>•</text:number>
                <text:p text:style-name="al">Krijnenlaan 12, 14 en 26, 1261 ZB, het bouwen van 3 garages, ingekomen 1 april 2015;</text:p>
              </text:list-item>
              <text:list-item text:style-override="id1-3-2-1-1-1-5">
                <text:number>•</text:number>
                <text:p text:style-name="al">Laantje van Hynckes 9, 1261 ZL, het plaatsen van een damwand, ingekomen 2 april 2015;</text:p>
              </text:list-item>
              <text:list-item text:style-override="id1-3-2-1-1-1-6">
                <text:number>•</text:number>
                <text:p text:style-name="al">Jutmannen 2, 1261 CV, het verplaatsen van de uitweg, ingekomen 7 april 2015;</text:p>
              </text:list-item>
              <text:list-item text:style-override="id1-3-2-1-1-1-7">
                <text:number>•</text:number>
                <text:p text:style-name="al">Dokter Catzlaan 8, 1261 CG, het vellen van 1 boom, ingekomen 8 april 2015;</text:p>
              </text:list-item>
              <text:list-item text:style-override="id1-3-2-1-1-1-8">
                <text:number>•</text:number>
                <text:p text:style-name="al">De Gooierlaan 7, 1261 WM, het oprichten van een vrijstaande woning en het aanleggen van een uitweg, ingekomen 17 april 2015.</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3523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3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3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234</meta:user-defined>
    <meta:user-defined meta:name="OVERHEIDop.GmbID/DC.identifier">gmb-2015-3523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45596 475982</meta:user-defined>
    <meta:user-defined meta:name="OVERHEIDop.versieInformatie"/>
  </office:meta>
</office:document-meta>
</file>