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Hoofdstaat: voor het houden van diverse activiteiten ter gelegenheid van Bevrijd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diverse activiteiten ter gelegenheid van Bevrijdingsdag op dinsdag 5 mei 2015 van 09.00 uur tot 21.00 uur op het parkeerterrein voor de kerk in de Hoofdstraat te Dalen, tussen de Stationsstraat en de Kruisstraat.</text:p>
            <text:p text:style-name="common-al">De Hoofdstraat te Dalen, tussen de Kruisstraat en Stationsstraat, mag tussen 08.00 uur en 20.00 uur voor het doorgaande verkeer worden onttrokken. </text:p>
            <text:p text:style-name="common-al"> Verleend op 0000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23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3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3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Hoofdstaat: voor het houden van diverse activiteiten ter gelegenheid van Bevrijd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30</meta:user-defined>
    <meta:user-defined meta:name="OVERHEIDop.GmbID/DC.identifier">gmb-2015-3523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A 15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52 524353</meta:user-defined>
    <meta:user-defined meta:name="OVERHEIDop.versieInformatie"/>
  </office:meta>
</office:document-meta>
</file>