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Brinklaan 4, 1261 ER, wijzigen kozijnen van monument, verzonden 2 april 2015;</text:p>
              </text:list-item>
              <text:list-item text:style-override="id1-3-2-1-1-2-2">
                <text:number>•</text:number>
                <text:p text:style-name="al">Floris V Dreef 33 t/m 49, 1261, het oprichten van 9 woningen, verzonden 7 april 2015; </text:p>
              </text:list-item>
              <text:list-item text:style-override="id1-3-2-1-1-2-3">
                <text:number>•</text:number>
                <text:p text:style-name="al">Lanphenlaan 15, 1261 nnb, het plaatsen van een kelder onder een reeds vergunde woning, verzonden 8 april 2015;</text:p>
              </text:list-item>
              <text:list-item text:style-override="id1-3-2-1-1-2-4">
                <text:number>•</text:number>
                <text:p text:style-name="al">Buizerd 134, 1261 SW, het vellen van 1 Spar en 1 Iep, verzonden 7 april 2015;</text:p>
              </text:list-item>
              <text:list-item text:style-override="id1-3-2-1-1-2-5">
                <text:number>•</text:number>
                <text:p text:style-name="al">Mosselweg 14, 1261 XC, het vellen van 1 Schijnacacia, verzonden 7 april 2015;</text:p>
              </text:list-item>
              <text:list-item text:style-override="id1-3-2-1-1-2-6">
                <text:number>•</text:number>
                <text:p text:style-name="al">ter hoogte van Melkweg/Vliegweg, kadastraal bekend Sectie E, 499, 2161, 2648 en 2649, het vellen van 143 diverse bomen, verzonden 9 april 2015;</text:p>
              </text:list-item>
              <text:list-item text:style-override="id1-3-2-1-1-2-7">
                <text:number>•</text:number>
                <text:p text:style-name="al">Heideweg 3, 1261 GP, het vellen van 15 bomen, verzonden 9 april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common-al">Voor meer informatie kunt u contact opnemen met de afdeling Vergunningen en Handhaving (telefoonnummer 14035). </text:p>
            <text:p text:style-name="tussenkopcur">
            <text:span text:style-name="nadrukvet">Verleende omgevingsvergunningen reguliere procedure</text:span>
            <text:span text:style-name="nadrukvet"> na bezwaar</text:span>
          </text:p>
            <text:p text:style-name="common-al">•Huizerweg 4, 1261 AW, veranderen van pand, verzonden 10 april 2015;</text:p>
            <text:p text:style-name="tussenkopcur">
            <text:span text:style-name="nadrukvet">Beroep</text:span>
            <text:span text:style-name="nadrukvet">:</text:span>
          </text:p>
            <text:p text:style-name="common-al">De besluiten met bijbehorende stukken liggen vanaf de eerstvolgende werkdag ná publicatie gedurende zes wek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Belanghebbenden kunnen met ingang van de dag na de verzenddatum van voornoemde besluiten binnen zes weken een beroepschrift indienen.</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tussenkopcur">
            <text:span text:style-name="nadrukvet">Informatie:</text:span>
          </text:p>
            <text:p text:style-name="last-al">Voor meer informatie kunt u contact opnemen met de afdeling Vergunningen en Handhaving (telefoonnummer 140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3522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2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2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229</meta:user-defined>
    <meta:user-defined meta:name="OVERHEIDop.GmbID/DC.identifier">gmb-2015-3522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96 475982</meta:user-defined>
    <meta:user-defined meta:name="OVERHEIDop.versieInformatie"/>
  </office:meta>
</office:document-meta>
</file>