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Julianastraat 1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52</text:p>
            <text:p text:style-name="common-al">Uiterste beslistermijn 8 juni 2015</text:p>
            <text:p text:style-name="common-al">het plaatsen van licht reclame aan de gevel en wijzigen van het gebruik t.b.v. een bank</text:p>
            <text:p text:style-name="common-al">Reguliere procedure voor de activiteit: bouw, reclame en planologische afwijkin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5224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2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2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Julianastraat 1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224</meta:user-defined>
    <meta:user-defined meta:name="OVERHEIDop.GmbID/DC.identifier">gmb-2015-3522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NB 12</meta:user-defined>
    <meta:user-defined meta:name="OVERHEIDop.woonplaats">Berlicum</meta:user-defined>
    <meta:user-defined meta:name="OVERHEIDop.straatnaam">Juliana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4-28</meta:user-defined>
    <meta:user-defined meta:name="xs:date/OVERHEIDop.einddatum">2015-06-22</meta:user-defined>
    <meta:user-defined meta:name="OVERHEID.EPSG28992/DC.spatial">156905 408613</meta:user-defined>
    <meta:user-defined meta:name="OVERHEIDop.versieInformatie"/>
  </office:meta>
</office:document-meta>
</file>