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Teding van Berkhout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p text:style-name="common-al">
            <text:span text:style-name="nadrukvet">Teding van Berkhoutstraat 3  (3743 BT)  (17-04-2015):</text:span>  het houden van een tweetal wintersportbeurzen van 23 tot en met 25 oktober 2015 en van 29 tot en met 31 januari 2016</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2 april 2014</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22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2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2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Teding van Berkhout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23</meta:user-defined>
    <meta:user-defined meta:name="OVERHEIDop.GmbID/DC.identifier">gmb-2015-35223</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T 3</meta:user-defined>
    <meta:user-defined meta:name="OVERHEIDop.woonplaats">Baarn</meta:user-defined>
    <meta:user-defined meta:name="OVERHEIDop.straatnaam">Teding van Berkhout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14 469332</meta:user-defined>
    <meta:user-defined meta:name="OVERHEIDop.versieInformatie"/>
  </office:meta>
</office:document-meta>
</file>