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Snuffelmarkt Jacoba Hallen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0 april 2015</text:p>
            <text:p text:style-name="common-al">Aan Stichting Jacoba is vergunning verleend voor een snuffelmarkt in de Jacoba Hallen, Hooidonksestraat 10 in Den Dungen op zondag 26 april 2015 van 09.00 tot 16.00 uur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5221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2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2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Snuffelmarkt Jacoba Hallen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221</meta:user-defined>
    <meta:user-defined meta:name="OVERHEIDop.GmbID/DC.identifier">gmb-2015-3522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V 8</meta:user-defined>
    <meta:user-defined meta:name="OVERHEIDop.woonplaats">Den Dungen</meta:user-defined>
    <meta:user-defined meta:name="OVERHEIDop.straatnaam">Hooidonkse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23</meta:user-defined>
    <meta:user-defined meta:name="xs:date/OVERHEIDop.einddatum">2015-06-18</meta:user-defined>
    <meta:user-defined meta:name="OVERHEID.EPSG28992/DC.spatial">154569 409124</meta:user-defined>
    <meta:user-defined meta:name="OVERHEIDop.versieInformatie"/>
  </office:meta>
</office:document-meta>
</file>