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angendam 5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dam 55 te Zoutelande</text:p>
            <text:p text:style-name="common-al">het kappen van twee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2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angendam 5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22</meta:user-defined>
    <meta:user-defined meta:name="OVERHEIDop.GmbID/DC.identifier">gmb-2015-35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B 55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280 392184</meta:user-defined>
    <meta:user-defined meta:name="OVERHEIDop.versieInformatie"/>
  </office:meta>
</office:document-meta>
</file>