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grasveld Scheerturfstraat en Stikkerstraat: voor het houden van een Oranje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Oranjemarkt en activiteiten voor de kinderen ter gelegenheid van Koningsdag op maandag 27 april 2015 van 10.00 uur tot 16.00 uur op het grasveld tussen Scheerturfstraat en Stikkerstraat te Schoonoord.</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21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grasveld Scheerturfstraat en Stikkerstraat: voor het houden van een Oranje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17</meta:user-defined>
    <meta:user-defined meta:name="OVERHEIDop.GmbID/DC.identifier">gmb-2015-3521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CG 20</meta:user-defined>
    <meta:user-defined meta:name="OVERHEIDop.woonplaats">Schoonoord</meta:user-defined>
    <meta:user-defined meta:name="OVERHEIDop.straatnaam">Stikk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009 540905</meta:user-defined>
    <meta:user-defined meta:name="OVERHEIDop.versieInformatie"/>
  </office:meta>
</office:document-meta>
</file>