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 Oranjemarkt op maandag 27 april 2015 vanaf 10.00 uur tot maandag 27 april 2015 16.00 uur op het perceel Grasveld tussen Scheerturfstraat en Stikkerstraat te Schoonoord.</text:p>
            <text:p text:style-name="common-al"> Verleend op 21 april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21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13</meta:user-defined>
    <meta:user-defined meta:name="OVERHEIDop.GmbID/DC.identifier">gmb-2015-352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CG 20</meta:user-defined>
    <meta:user-defined meta:name="OVERHEIDop.woonplaats">Schoonoord</meta:user-defined>
    <meta:user-defined meta:name="OVERHEIDop.straatnaam">Stikk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09 540905</meta:user-defined>
    <meta:user-defined meta:name="OVERHEIDop.versieInformatie"/>
  </office:meta>
</office:document-meta>
</file>