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Hoofdstraat 15: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text:p>
            <text:p text:style-name="common-al"> de viering van Koningsdag op maandag 27 april 2015 vanaf 12.00 uur tot maandag 27 april 18.00 uur op het perceel "Hof van Been" achter Bistro Tante Sweel, Hoofdstraat 15 te Zweeloo.</text:p>
            <text:p text:style-name="common-al"> Verleend op 21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21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Hoofdstraat 15: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10</meta:user-defined>
    <meta:user-defined meta:name="OVERHEIDop.GmbID/DC.identifier">gmb-2015-3521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A 15</meta:user-defined>
    <meta:user-defined meta:name="OVERHEIDop.woonplaats">Zweeloo</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424 534907</meta:user-defined>
    <meta:user-defined meta:name="OVERHEIDop.versieInformatie"/>
  </office:meta>
</office:document-meta>
</file>