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wegbreken van een muur, J F Kennedylaan 29 in Bunnik, WABO OV 20150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15-01-2015</text:span>
            <text:span text:style-name="nadrukvet"/>
          </text:p>
            <text:p text:style-name="common-al">Locatie: J F Kennedylaan 29 in Bunnik</text:p>
            <text:p text:style-name="common-al">WABO-nummer: OV 2015003</text:p>
            <text:p text:style-name="common-al">Het creëren van een open keuken d.m.v. het wegbreken van een interne muur</text:p>
            <text:p text:style-name="common-al">Bestuursorgaan: college van burgemeester en wethouders </text:p>
            <text:p text:style-name="common-al">Datum verzending besluit: 12-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52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egbreken van een muur, J F Kennedylaan 29 in Bunnik, WABO OV 2015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521</meta:user-defined>
    <meta:user-defined meta:name="OVERHEIDop.GmbID/DC.identifier">gmb-2015-352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B 31</meta:user-defined>
    <meta:user-defined meta:name="OVERHEIDop.woonplaats">Bunnik</meta:user-defined>
    <meta:user-defined meta:name="OVERHEIDop.straatnaam">J.F. Kennedy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31 453277</meta:user-defined>
    <meta:user-defined meta:name="OVERHEIDop.versieInformatie"/>
  </office:meta>
</office:document-meta>
</file>