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Hoofdstraat: voor het houden van diverse activiteiten ter gelegenheid van Konings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iverse activiteiten ter gelegenheid van Koningsdag op maandag 27 april 2015 van 09.30 tot 20.00 uur op het parkeerterrein voor de kerk en in de Hoofdstraat te Dalen.</text:p>
            <text:p text:style-name="common-al"> Verleend op 21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520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0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0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Hoofdstraat: voor het houden van diverse activiteiten ter gelegenheid van Konings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09</meta:user-defined>
    <meta:user-defined meta:name="OVERHEIDop.GmbID/DC.identifier">gmb-2015-35209</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GD 42</meta:user-defined>
    <meta:user-defined meta:name="OVERHEIDop.woonplaats">Dalen</meta:user-defined>
    <meta:user-defined meta:name="OVERHEIDop.straatnaam">Hoofd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516 524168</meta:user-defined>
    <meta:user-defined meta:name="OVERHEIDop.versieInformatie"/>
  </office:meta>
</office:document-meta>
</file>