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Van der Zouwen Olie- en Gashandel, Stoomloggerweg 7, 3133 K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Vlaardingen hebben het voornemen de op<text:span text:style-name="nadrukvet"> 6 oktober 1983</text:span> aan <text:span text:style-name="nadrukvet">Van der Zouwen Olie- en Gashandel </text:span>verleende vergunning voor de inrichting aan de <text:span text:style-name="nadrukvet">Stoomloggerweg 7, 3133 KT </text:span><text:span text:style-name="nadrukvet">Vlaardingen</text:span>, krachtens artikel 2.33 van de Wet algemene bepalingen omgevingsrecht gedeeltelijk in te trekken.</text:p>
            <text:p text:style-name="common-al"/>
            <text:p text:style-name="common-al">De inrichting betreft een groothandel in aardolieproducten en een depot voor industriële gassen alsmede een handel in lasapparatuur.</text:p>
            <text:p text:style-name="common-al"/>
            <text:p text:style-name="common-al">De gedeeltelijke intrekking betreft de opslag en handel van industriële gassen in gasflessen, anders dan de opslag en handel van propaan en butaan in gasflessen.</text:p>
            <text:p text:style-name="common-al"/>
            <text:p text:style-name="common-al">
            <text:span text:style-name="nadrukvet">Inzage</text:span>
          </text:p>
            <text:p text:style-name="common-al">U kunt de ontwerpbeschikking tijdens kantooruren van <text:span text:style-name="nadrukvet">30 april 2015 tot en met 10 juni 2015</text:span> op de volgende plaatsen inzien:</text:p>
            <text:list text:style-name="id1-3-2-1-1-10">
              <text:list-item text:style-override="id1-3-2-1-1-10-1">
                <text:number>–</text:number>
                <text:p text:style-name="al">het stadskantoor Vlaardingen, Gemeentelijk Contactcentrum, Westnieuwland 6 te Vlaardingen;</text:p>
              </text:list-item>
              <text:list-item text:style-override="id1-3-2-1-1-10-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Zienswijze</text:span>
          </text:p>
            <text:p text:style-name="common-al">Tijdens de inzage periode kunnen schriftelijk zienswijzen worden ingebracht. Zij moeten worden gericht aan het college van burgemeester en wethouders van de gemeente Vlaardingen, Postbus 1002, 3130 EB Vlaardingen.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J. van Dillen</text:span> van de DCMR, telefoon: <text:span text:style-name="nadrukvet">010 - 246 82 52.</text:span></text:p>
            <text:p text:style-name="last-al">Zaaknummer: 98476703, DMS-nummer: 2194240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520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Van der Zouwen Olie- en Gashandel, Stoomloggerweg 7, 3133 K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208</meta:user-defined>
    <meta:user-defined meta:name="OVERHEIDop.GmbID/DC.identifier">gmb-2015-35208</meta:user-defined>
    <meta:user-defined meta:name="OVERHEID.Gemeente/DC.creator">Vlaardingen</meta:user-defined>
    <meta:user-defined meta:name="OVERHEID.TaxonomieBeleidsagenda/OVERHEID.category">Huisvesting | Organisatie en beleid</meta:user-defined>
    <meta:user-defined meta:name="OVERHEIDop.referentienummer">98476703; 219424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T 7</meta:user-defined>
    <meta:user-defined meta:name="OVERHEIDop.woonplaats">Vlaardingen</meta:user-defined>
    <meta:user-defined meta:name="OVERHEIDop.straatnaam">Stoomlogger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142 434941</meta:user-defined>
    <meta:user-defined meta:name="OVERHEIDop.versieInformatie"/>
  </office:meta>
</office:document-meta>
</file>