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houden van activiteiten in het kader van "Fietsen ohne grenz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activiteiten in het kader van "Fietsen Ohne Grenzen" op de Markt te Coevorden op donderdag 14 mei en vrijdag 15 mei 2015, beide dagen vanaf 08.30 uur tot 12.00 uur.</text:p>
            <text:p text:style-name="common-al">Er is tevens toestemming verleend om gedurende het evenement de Haven, het gedeelte van de weg voor het museum, TIP-kantoor en bibliotheek en de Markt voor het doorgaande verkeer af te sluiten.</text:p>
            <text:p text:style-name="common-al"> Verleend op 21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20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0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houden van activiteiten in het kader van "Fietsen ohne gren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07</meta:user-defined>
    <meta:user-defined meta:name="OVERHEIDop.GmbID/DC.identifier">gmb-2015-3520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