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, wijzigen bestemmingsplan (tijdelijk onbemand tankstation), Burg de Bordespln 19, 3135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wijzigen bestemmingsplan (tijdelijk onbemand tankstation) </text:p>
            <text:p text:style-name="common-al">Met de adressering         :  Burg de Bordespln 19 , 3135  HE</text:p>
            <text:p text:style-name="common-al">Kenmerk                         :  OVXINR-3067</text:p>
            <text:p text:style-name="common-al">Type aanvraag                :  omgevingsvergunning uitgebreid</text:p>
            <text:p text:style-name="common-al">Datum ontvangst          :           9 april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20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0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0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, wijzigen bestemmingsplan (tijdelijk onbemand tankstation), Burg de Bordespln 19, 3135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201</meta:user-defined>
    <meta:user-defined meta:name="OVERHEIDop.GmbID/DC.identifier">gmb-2015-352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HE 19</meta:user-defined>
    <meta:user-defined meta:name="OVERHEIDop.woonplaats">Vlaardingen</meta:user-defined>
    <meta:user-defined meta:name="OVERHEIDop.straatnaam">Burgemeester de Bordesplei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52 437045</meta:user-defined>
    <meta:user-defined meta:name="OVERHEIDop.versieInformatie"/>
  </office:meta>
</office:document-meta>
</file>