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, aanleggen van een drijvend bezoekerscentrum, sectie F 543 t.o. Watersportweg 11,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aanleggen van een drijvend bezoekerscentrum </text:p>
            <text:p text:style-name="common-al">Locatie                           :  sectie F 543 t.o. Watersportweg 11, 3138 HD</text:p>
            <text:p text:style-name="common-al">Kenmerk                         :  OVXINR-3061</text:p>
            <text:p text:style-name="common-al">Type aanvraag                :  omgeuitgebreidgunning regulier</text:p>
            <text:p text:style-name="common-al">Datum ontvangst          :           7 april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520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0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0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, aanleggen van een drijvend bezoekerscentrum, sectie F 543 t.o. Watersportweg 11,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200</meta:user-defined>
    <meta:user-defined meta:name="OVERHEIDop.GmbID/DC.identifier">gmb-2015-3520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D 11</meta:user-defined>
    <meta:user-defined meta:name="OVERHEIDop.woonplaats">Vlaardingen</meta:user-defined>
    <meta:user-defined meta:name="OVERHEIDop.straatnaam">Watersport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843 437588</meta:user-defined>
    <meta:user-defined meta:name="OVERHEIDop.versieInformatie"/>
  </office:meta>
</office:document-meta>
</file>