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JOGCHEM ALBERDAWEG 6 TE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paardrijbak op het perceel Jogchem Alberdaweg 6 te Jubbega  (19-04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519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9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9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OGCHEM ALBERDAWEG 6 TE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199</meta:user-defined>
    <meta:user-defined meta:name="OVERHEIDop.GmbID/DC.identifier">gmb-2015-3519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1WC 6</meta:user-defined>
    <meta:user-defined meta:name="OVERHEIDop.woonplaats">Jubbega</meta:user-defined>
    <meta:user-defined meta:name="OVERHEIDop.straatnaam">Jogchem Alberda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3213 556372</meta:user-defined>
    <meta:user-defined meta:name="OVERHEIDop.versieInformatie"/>
  </office:meta>
</office:document-meta>
</file>