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renoveren en vergroten van de woning, Breeweg 3, 3137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renoveren en vergroten van de woning</text:p>
            <text:p text:style-name="common-al">Locatie                           : Breeweg 3</text:p>
            <text:p text:style-name="common-al">Postcode                       : 3137  KA </text:p>
            <text:p text:style-name="common-al">Kenmerk                         : OVX-NR-3006</text:p>
            <text:p text:style-name="common-al">Type aanvraag                : omgevingsvergunning regulier</text:p>
            <text:p text:style-name="last-al">Datum ontvangst          : 24-0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19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renoveren en vergroten van de woning, Breeweg 3, 3137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196</meta:user-defined>
    <meta:user-defined meta:name="OVERHEIDop.GmbID/DC.identifier">gmb-2015-3519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KA 3</meta:user-defined>
    <meta:user-defined meta:name="OVERHEIDop.woonplaats">Vlaardingen</meta:user-defined>
    <meta:user-defined meta:name="OVERHEIDop.straatnaam">Bre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6 440365</meta:user-defined>
    <meta:user-defined meta:name="OVERHEIDop.versieInformatie"/>
  </office:meta>
</office:document-meta>
</file>