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uitbreiden van de orthodontie praktijk aan de achtergevel, Reigerlaan 53, 3136 J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uitbreiden van de orthodontie praktijk aan de achtergevel </text:p>
            <text:p text:style-name="common-al">Met de adressering         :  Reigerlaan 53 , 3136  JJ.</text:p>
            <text:p text:style-name="common-al">Kenmerk                         :  OVXINR-3004</text:p>
            <text:p text:style-name="common-al">Type aanvraag                :  omgevingsvergunning regulier</text:p>
            <text:p text:style-name="common-al">Datum ontvangst            :  23 februari 2015</text:p>
            <text:p text:style-name="common-al">Datum beschikking       :           13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519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9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9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en van de orthodontie praktijk aan de achtergevel, Reigerlaan 53, 3136 J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195</meta:user-defined>
    <meta:user-defined meta:name="OVERHEIDop.GmbID/DC.identifier">gmb-2015-3519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JJ 53</meta:user-defined>
    <meta:user-defined meta:name="OVERHEIDop.woonplaats">Vlaardingen</meta:user-defined>
    <meta:user-defined meta:name="OVERHEIDop.straatnaam">Reiger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874 438493</meta:user-defined>
    <meta:user-defined meta:name="OVERHEIDop.versieInformatie"/>
  </office:meta>
</office:document-meta>
</file>