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uitweg ter ontsluiting van parkeerterrein op eigen terrein aan de Deltaweg ten westen van nr. 92a, openbaar gebie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de aanleg van een uitweg.</text:p>
            <text:p text:style-name="common-al"/>
            <text:p text:style-name="common-al">Voor: het aanleggen van een uitweg ter ontsluiting van een parkeerterrein op eigen terrein aan de Deltaweg ten westen van nr. 92 a</text:p>
            <text:p text:style-name="common-al">Locatie: openbaar gebied </text:p>
            <text:p text:style-name="common-al">Kenmerk: OVXINR-3025</text:p>
            <text:p text:style-name="common-al">Type aanvraag: omgevingsvergunning regulier</text:p>
            <text:p text:style-name="common-al">Datum ontvangst: 10 maart 2015</text:p>
            <text:p text:style-name="common-al">Datum beschikking: 20 april 2015</text:p>
            <text:p text:style-name="common-al">Besluit is verzonden op: 20 april 2015</text:p>
            <text:p text:style-name="common-al"/>
            <text:p text:style-name="common-al">
            <text:span text:style-name="nadrukvet">Inzien</text:span>
          </text:p>
            <text:p text:style-name="common-al">Het besluit en bijbehorende stukken liggen met ingang van 21 april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518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uitweg ter ontsluiting van parkeerterrein op eigen terrein aan de Deltaweg ten westen van nr. 92a, openbaar gebie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184</meta:user-defined>
    <meta:user-defined meta:name="OVERHEIDop.GmbID/DC.identifier">gmb-2015-35184</meta:user-defined>
    <meta:user-defined meta:name="OVERHEID.Gemeente/DC.creator">Vlaardingen</meta:user-defined>
    <meta:user-defined meta:name="OVERHEID.TaxonomieBeleidsagenda/OVERHEID.category">Ruimte en infrastructuur | Organisatie en beleid</meta:user-defined>
    <meta:user-defined meta:name="OVERHEIDop.referentienummer">OVXINR-30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M 92a</meta:user-defined>
    <meta:user-defined meta:name="OVERHEIDop.woonplaats">Vlaardingen</meta:user-defined>
    <meta:user-defined meta:name="OVERHEIDop.straatnaam">Delta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9925</meta:user-defined>
    <meta:user-defined meta:name="OVERHEID.EPSG28992/DC.spatial">82449 435231</meta:user-defined>
    <meta:user-defined meta:name="OVERHEIDop.versieInformatie"/>
  </office:meta>
</office:document-meta>
</file>