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35 Drank- en Horecawet voor de locatie de Gooische Kaai/ ’t Prooy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6 april 2015)</text:p>
            <text:p text:style-name="common-al"/>
            <text:p text:style-name="common-al">Op 16 april 2015 heeft de burgemeester besloten om op grond van artikel 35 van de Drank- en Horecawet ontheffing voor een periode van vijf jaar te verlenen aan:</text:p>
            <text:list text:style-name="id1-3-2-1-1-4">
              <text:list-item text:style-override="id1-3-2-1-1-4-1">
                <text:number>1.</text:number>
                <text:p text:style-name="al">Vereniging Dammers en Dijckers/ Werkgroep Koningsdag Monnickendam, Noordeinde 91 in Monnickendam voor het verstrekken van zwak alcoholische dranken buiten horeca-inrichtingen bij een bijzondere gelegenheid van zeer tijdelijke aard, namelijk het evenement Koningsdag Monnickendam. Deze ontheffing is verleend voor de locatie de Gooische Kaai/ ’t Prooyen van 12.00-18.00 uur voor de periode 2015-2019. 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7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artikel 35 Drank- en Horecawet voor de locatie de Gooische Kaai/ ’t Prooyen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76</meta:user-defined>
    <meta:user-defined meta:name="OVERHEIDop.GmbID/DC.identifier">gmb-2015-3517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130 496892</meta:user-defined>
    <meta:user-defined meta:name="OVERHEIDop.versieInformatie"/>
  </office:meta>
</office:document-meta>
</file>