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voor het organiseren van twee vrijmarkten, een aubade, een optreden van de muziekvereniging en verschillende spellen in Monnic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16 april 2015).</text:p>
            <text:p text:style-name="common-al"/>
            <text:p text:style-name="common-al">Op 15 april 2015 hebben de burgemeester en het college van burgemeester en wethouders besloten om op grond van o.a. artikel 2:25a en 4:6 van de Algemene Plaatselijke Verordening Waterland een evenementenvergunning voor vijf jaar te verlenen aan:</text:p>
            <text:list text:style-name="id1-3-2-1-1-4">
              <text:list-item text:style-override="id1-3-2-1-1-4-1">
                <text:number>1.</text:number>
                <text:p text:style-name="al">Werkgroep Koningsdag Monnickendam, Avegaar 49 in Monnickendam voor het organiseren  van Koningsdag Monnickendam in de binnenstad van Monnickendam  op Koningsdag van 08.00-21.00 uur voor de periode 2015-2019. Er is een vergunning verleend voor het organiseren van twee vrijmarkten, een aubade, een optreden van de muziekvereniging en verschillende spellen.</text:p>
              </text:list-item>
            </text:list>
            <text:p text:style-name="common-al"/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tegen u bezwaar tegen maakt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
            <text:span text:style-name="nadrukondlijn"> </text:span>
          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://www.loket.rechtspraak.nl/bestuursrecht" xlink:type="simple">www.loket.rechtspraak.nl/bestuursrecht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5172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7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7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twee vrijmarkten, een aubade, een optreden van de muziekvereniging en verschillende spellen in Monnicken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72</meta:user-defined>
    <meta:user-defined meta:name="OVERHEIDop.GmbID/DC.identifier">gmb-2015-35172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4-23</meta:user-defined>
    <meta:user-defined meta:name="OVERHEID.EPSG28992/DC.spatial">131130 496892</meta:user-defined>
    <meta:user-defined meta:name="OVERHEIDop.versieInformatie"/>
  </office:meta>
</office:document-meta>
</file>