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Kustlicht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stlicht Zoutelande</text:p>
            <text:p text:style-name="common-al">het kappen van vijf bomen</text:p>
            <text:p text:style-name="common-al">verzenddatum 19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1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Kustlicht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17</meta:user-defined>
    <meta:user-defined meta:name="OVERHEIDop.GmbID/DC.identifier">gmb-2015-3517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N 7e</meta:user-defined>
    <meta:user-defined meta:name="OVERHEIDop.woonplaats">Zoutelande</meta:user-defined>
    <meta:user-defined meta:name="OVERHEIDop.straatnaam">Houten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2220 392755</meta:user-defined>
    <meta:user-defined meta:name="OVERHEIDop.versieInformatie"/>
  </office:meta>
</office:document-meta>
</file>