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Oranjekermis Monnickendam op Het Bol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16 april 2015)</text:p>
            <text:p text:style-name="common-al"/>
            <text:p text:style-name="common-al">Op 15 april 2015 hebben de burgemeester en het college van burgemeester en wethouders besloten om op grond van o.a. artikel 2:25a en 4:6 van de Algemene Plaatselijke Verordening Waterland een evenementenvergunning voor vijf jaar te verlenen aan:</text:p>
            <text:list text:style-name="id1-3-2-1-1-4">
              <text:list-item text:style-override="id1-3-2-1-1-4-1">
                <text:number>1.</text:number>
                <text:p text:style-name="al">Werkgroep Koningsdag Monnickendam, Avegaar 49 in Monnickendam voor het organiseren  van Oranjekermis Monnickendam op Het Bolwerk van 21 april tot en met 27 april 2015 van 12.00-24.00 uur voor de periode 2015-2019. Er is een vergunning verleend voor het plaatsen van verschillende kermisattracties op Het Bolwerk, het plaatsen van een gebakskraam op de hoek van De Zarken/Bernhardlaan, het produceren van muziek met een geluidsinstallatie tussen 12.00-24.00 uur en het plaatsen van driehoeksborden drie dagen voorafgaand aan de kermis.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516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6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6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Oranjekermis Monnickendam op Het Bol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66</meta:user-defined>
    <meta:user-defined meta:name="OVERHEIDop.GmbID/DC.identifier">gmb-2015-35166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23</meta:user-defined>
    <meta:user-defined meta:name="OVERHEID.EPSG28992/DC.spatial">131130 496892</meta:user-defined>
    <meta:user-defined meta:name="OVERHEIDop.versieInformatie"/>
  </office:meta>
</office:document-meta>
</file>