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buurt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windschermen, gevelreclame (banner) en verlichting aan gevel</text:p>
            <text:p text:style-name="common-al">Datum binnenkomst: 13 april 2015</text:p>
            <text:p text:style-name="common-al">Ons kenmerk: WB/2015/01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5158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58</meta:user-defined>
    <meta:user-defined meta:name="OVERHEIDop.GmbID/DC.identifier">gmb-2015-3515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D 2c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205 494866</meta:user-defined>
    <meta:user-defined meta:name="OVERHEIDop.versieInformatie"/>
  </office:meta>
</office:document-meta>
</file>